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a1c357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3a797" officeooo:paragraph-rsid="009f60d5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3a797" officeooo:paragraph-rsid="00a1587b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3a797" officeooo:paragraph-rsid="00a1587b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3a797" officeooo:paragraph-rsid="00a1587b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a1587b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a1587b" style:font-size-asian="11pt" style:font-weight-asian="normal" style:font-name-complex="Verdana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3a797" officeooo:paragraph-rsid="00a1587b" style:font-size-asian="11pt" style:font-weight-asian="normal" style:font-name-complex="Verdana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a1587b" style:font-name-asian="SimSun1" style:font-size-asian="11pt" style:font-weight-asian="normal" style:font-name-complex="Verdana" style:font-size-complex="11pt" style:font-weight-complex="normal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paragraph-rsid="00a1587b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1587b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loext:opacity="100%" style:font-name="Verdana" fo:font-size="11pt" fo:font-weight="bold" officeooo:rsid="0013a797" officeooo:paragraph-rsid="00a1587b" fo:background-color="transparent" style:font-size-asian="11pt" style:font-weight-asian="bold" style:font-name-complex="Verdana" style:font-size-complex="11pt" style:font-weight-complex="bold"/>
    </style:style>
    <style:style style:name="P23" style:family="paragraph" style:parent-style-name="Standard" style:master-page-name="PÁGINA_20_OFICIAL">
      <style:paragraph-properties style:page-number="auto" fo:break-before="page"/>
      <style:text-properties fo:color="#030303" loext:opacity="100%" style:font-name="Verdana" fo:font-size="11pt" fo:font-weight="bold" officeooo:rsid="0013a797" officeooo:paragraph-rsid="00a1587b" style:font-size-asian="11pt" style:font-weight-asian="bold" style:font-name-complex="Verdana" style:font-size-complex="11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a1587b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0be0cc" officeooo:paragraph-rsid="00a2b2ba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5" style:family="text">
      <style:text-properties style:font-name="Verdana" fo:font-size="11pt" fo:font-weight="normal" officeooo:rsid="009f8191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afbc17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a06c88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aff0e8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a1c357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aff0e8" style:font-size-asian="11pt" style:font-weight-asian="normal" style:font-name-complex="Verdana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Verdana" fo:font-size="11pt" fo:font-weight="bold" officeooo:rsid="00a06c88" style:letter-kerning="true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a1c357" style:letter-kerning="true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951192" style:letter-kerning="true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374a3c" style:letter-kerning="true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984822" style:letter-kerning="true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16af4c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b145ca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b2ec39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a1c357" style:font-size-asian="11pt" style:font-weight-asian="bold" style:font-name-complex="Verdana" style:font-size-complex="11pt" style:font-weight-complex="bold"/>
    </style:style>
    <style:style style:name="T23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a0f11" style:font-size-asian="11pt" style:font-weight-asian="normal" style:font-name-complex="Verdana" style:font-size-complex="11pt" style:font-weight-complex="normal"/>
    </style:style>
    <style:style style:name="T24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6ede4" style:font-size-asian="11pt" style:font-weight-asian="normal" style:font-name-complex="Verdana" style:font-size-complex="11pt" style:font-weight-complex="normal"/>
    </style:style>
    <style:style style:name="T25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3a797" style:font-size-asian="11pt" style:font-weight-asian="normal" style:font-name-complex="Verdana" style:font-size-complex="11pt" style:font-weight-complex="normal"/>
    </style:style>
    <style:style style:name="T26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27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7eab9" style:font-size-asian="11pt" style:font-weight-asian="normal" style:font-name-complex="Verdana" style:font-size-complex="11pt" style:font-weight-complex="normal"/>
    </style:style>
    <style:style style:name="T28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90dc1" style:font-size-asian="11pt" style:font-weight-asian="normal" style:font-name-complex="Verdana" style:font-size-complex="11pt" style:font-weight-complex="normal"/>
    </style:style>
    <style:style style:name="T29" style:family="text">
      <style:text-properties style:font-name="Verdana1" fo:font-size="11pt" fo:font-weight="bold" officeooo:rsid="002416de" style:font-size-asian="11pt" style:font-weight-asian="bold" style:font-name-complex="Verdana" style:font-size-complex="11pt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3a797" style:font-weight-asian="bold" style:font-name-complex="Verdana" style:font-weight-complex="bold"/>
    </style:style>
    <style:style style:name="T32" style:family="text">
      <style:text-properties fo:font-weight="normal" officeooo:rsid="0013a797" style:font-weight-asian="normal" style:font-name-complex="Verdana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putadas y Diputados de Santa Fe:</text:p>
      <text:p text:style-name="P16"><text:bookmark text:name="caratula41543"/><text:bookmark text:name="caratula36563"/><text:tab/><text:tab/></text:p>
      <text:p text:style-name="P8"><text:span text:style-name="T4"><text:tab/>La Comisión de Asuntos Comunales ha considerado el </text:span><text:span text:style-name="T17">Proyecto de </text:span><text:span text:style-name="T15">L</text:span><text:span text:style-name="T16">ey</text:span><text:span text:style-name="T18"> </text:span><text:span text:style-name="T13">47836</text:span><text:span text:style-name="T12"> – </text:span><text:span text:style-name="T13">FP</text:span><text:span text:style-name="T14"> – </text:span><text:span text:style-name="T22">PS - </text:span><text:span text:style-name="T5">autoría d</text:span><text:span text:style-name="T6">el </text:span><text:span text:style-name="T7">diputado </text:span><text:span text:style-name="T9">BLANCO</text:span><text:span text:style-name="T10">,</text:span><text:bookmark text:name="caratula47700"/><text:span text:style-name="T10"> </text:span><text:span text:style-name="T8">por el cual se declara ciudad a la localidad de </text:span><text:span text:style-name="T9">A</text:span><text:span text:style-name="T8">lvear, </text:span><text:span text:style-name="T9">D</text:span><text:span text:style-name="T8">epartamento </text:span><text:span text:style-name="T9">R</text:span><text:span text:style-name="T8">osario</text:span><text:span text:style-name="T11">; </text:span><text:span text:style-name="T23">y</text:span><text:span text:style-name="T24"> por las razones expuestas</text:span><text:span text:style-name="T25"> en sus fundamentos y las que podrá dar el miembro</text:span><text:span text:style-name="T26"> informante, esta Comisión aconseja la aprobación del siguiente texto </text:span><text:span text:style-name="T27">que a continuación se transcribe</text:span><text:span text:style-name="T28">.</text:span></text:p>
      <text:p text:style-name="P18"><text:s text:c="9"/></text:p>
      <text:p text:style-name="P19"/>
      <text:p text:style-name="P12">LA LEGISLATURA DE LA PROVINCIA DE SANTA FE</text:p>
      <text:p text:style-name="P13">SANCIONA CON FUERZA DE</text:p>
      <text:p text:style-name="P13">LEY:</text:p>
      <text:p text:style-name="P20"/>
      <text:p text:style-name="P20"><text:span text:style-name="T31">Artículo 1°</text:span><text:span text:style-name="T32">: Declárase ciudad a la localidad de Alvear, Departamento </text:span>Rosario, a efectos de establecer en la misma el régimen municipal según lo normado en el artículo 1 de la Ley Orgánica de Municipalidades 2756, sus modificatorias y complementarias.</text:p>
      <text:p text:style-name="P14"/>
      <text:p text:style-name="P21"><text:span text:style-name="T30">ARTÍCULO 2°</text:span>: Desígnese como jurisdicción territorial del Municipio de Alvear que se crea por la presente, a la que corresponde a la actual Comuna de Alvear.</text:p>
      <text:p text:style-name="P14"/>
      <text:p text:style-name="P21"><text:span text:style-name="T30">ARTÍCULO 3°</text:span>: Las tasas, derechos, contribuciones de mejoras y demás tributos, que por las ordenanzas pertinentes correspondieran a la Comuna de Alvear serán percibidos por la Administración Municipal que la sustituya, hasta tanto se dicten las normas que deberán regir con arreglo a la Ley Orgánica de Municipalidades 2756, modificatorias y complementarias.</text:p>
      <text:p text:style-name="P15"/>
      <text:p text:style-name="P21"><text:span text:style-name="T30">ARTÍCULO 4°:</text:span> El Poder Ejecutivo reglamentará la presente Ley, convocando a elecciones primarias y generales para elegir a las nuevas autoridades municipales (Intendente y Concejales). Las actuales <text:soft-page-break/>autoridades comunales continuarán en sus cargos hasta el cumplimiento de su mandato, ocasión en que asumirán quienes resulten electos en virtud de la aplicación de la presente ley.</text:p>
      <text:p text:style-name="P10"/>
      <text:p text:style-name="P17"><text:span text:style-name="T30">Artículo 5 :</text:span> Comuníquese al Poder Ejecutivo.</text:p>
      <text:p text:style-name="P11"/>
      <text:p text:style-name="P24"><text:span text:style-name="T19">SALA DE LA COMIS</text:span><text:span text:style-name="T20">IÓ</text:span><text:span text:style-name="T19">N – ZOOM, </text:span><text:span text:style-name="T22">15 DE JUNIO</text:span><text:span text:style-name="T21"> de 2022.</text:span></text:p>
      <text:p text:style-name="P24"><text:span text:style-name="T21"/></text:p>
      <text:p text:style-name="P25"><text:span text:style-name="T21">FIRMANTES : ORCIANI – SOLA – ARMAS BELAVI - PINOTTI</text:span></text:p>
      <text:p text:style-name="P22"/>
      <text:p text:style-name="P9"><text:span text:style-name="Fuente_20_de_20_párrafo_20_predeter."><text:span text:style-name="T2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8M33S</meta:editing-duration>
    <meta:editing-cycles>7</meta:editing-cycles>
    <meta:generator>LibreOffice/7.3.3.2$Linux_X86_64 LibreOffice_project/30$Build-2</meta:generator>
    <dc:date>2022-06-16T09:02:18.476126603</dc:date>
    <meta:document-statistic meta:table-count="0" meta:image-count="1" meta:object-count="0" meta:page-count="2" meta:paragraph-count="20" meta:word-count="365" meta:character-count="2321" meta:non-whitespace-character-count="1955"/>
  </office:meta>
</office:document-meta>
</file>